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d79b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84b4c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d79b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12d55e"/>
    </style:style>
    <style:style style:name="T6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 </text:p>
      <text:p text:style-name="P4"><text:span text:style-name="T3">La Comisión de Salud Pública y Asistencia Social ha considerado el proyecto de declaración</text:span><text:span text:style-name="T2"> 44337 CD – Somos Vida y Familia </text:span><text:span text:style-name="T3">de los señores diputados Armas Belavi y Mayoráz, por el cual esta Cámara declara su adhesión a la conmemoración del año 2021 como el Año Internacional del los Trabajadores Sanitarios y Asistenciales, con el objeto de reconocer y agradecer el trabajo, dedicación y sacrificio realizado en la lucha contra la pandemia de Covid-19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DECLARA:</text:p>
      <text:p text:style-name="P3">su adhesión a la conmemoración del año 2021 como el "Año Internacional de los/as Trabajadores/as Sanitarios/as y Asistenciales", con el objetivo de reconocer y agradecer el trabajo, dedicación y sacrificio realizado por parte de los/as trabajadores/as sanitarios/as y asistenciales en la lucha contra la pandemia de Covid-19. </text:p>
      <text:p text:style-name="P5"/>
      <text:p text:style-name="P6">Sala de la Comisión en Zoom, 25 de agosto de 2021.</text:p>
      <text:p text:style-name="P10">Firmantes: <text:span text:style-name="T5">CIANCIO – </text:span><text:span text:style-name="T6">ARMAS BELAVI - </text:span><text:span text:style-name="T5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d79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7d79b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2" draw:name="Image1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19:00.621749325</dc:date>
    <meta:editing-duration>PT1M1S</meta:editing-duration>
    <meta:editing-cycles>2</meta:editing-cycles>
    <meta:document-statistic meta:table-count="0" meta:image-count="2" meta:object-count="0" meta:page-count="1" meta:paragraph-count="10" meta:word-count="193" meta:character-count="1245" meta:non-whitespace-character-count="1055"/>
  </office:meta>
</office:document-meta>
</file>